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3C00A216ED1BF0915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paragraph" svg:width="17cm" svg:height="17cm" draw:z-index="0"><draw:image xlink:href="Pictures/10000000000003C0000003C00A216ED1BF0915C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4T05:59:05.573000000</meta:creation-date>
    <dc:date>2023-02-24T06:00:00.966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0.3$Windows_X86_64 LibreOffice_project/98c6a8a1c6c7b144ce3cc729e34964b47ce25d62</meta:generator>
  </office:meta>
</office:document-meta>
</file>